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9b93a" officeooo:paragraph-rsid="0009b93a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variant="normal" fo:text-transform="none" fo:color="#222222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paragraph-rsid="0004c4c4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9b93a" officeooo:paragraph-rsid="0009b93a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style:font-name="Times New Roman" fo:font-size="14pt" fo:font-weight="normal" officeooo:rsid="00066d7c" officeooo:paragraph-rsid="00066d7c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style:font-name="Times New Roman" fo:font-size="14pt" fo:font-weight="normal" officeooo:rsid="000fefc4" officeooo:paragraph-rsid="000fefc4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4pt" fo:font-weight="normal" officeooo:rsid="0004c4c4" officeooo:paragraph-rsid="000dc28a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style:font-name="Times New Roman" fo:font-size="14pt" fo:font-weight="normal" officeooo:rsid="0004c4c4" officeooo:paragraph-rsid="0007b93c" style:font-size-asian="14pt" style:font-weight-asian="normal" style:font-size-complex="14pt" style:font-weight-complex="normal"/>
    </style:style>
    <style:style style:name="T1" style:family="text">
      <style:text-properties officeooo:rsid="0004c4c4"/>
    </style:style>
    <style:style style:name="T2" style:family="text">
      <style:text-properties officeooo:rsid="0007b93c"/>
    </style:style>
    <style:style style:name="T3" style:family="text">
      <style:text-properties officeooo:rsid="0009b93a"/>
    </style:style>
    <style:style style:name="T4" style:family="text">
      <style:text-properties officeooo:rsid="000cbc2b"/>
    </style:style>
    <style:style style:name="T5" style:family="text">
      <style:text-properties officeooo:rsid="000dc28a"/>
    </style:style>
    <style:style style:name="T6" style:family="text">
      <style:text-properties officeooo:rsid="000ea773"/>
    </style:style>
    <style:style style:name="T7" style:family="text">
      <style:text-properties officeooo:rsid="0011db31"/>
    </style:style>
    <style:style style:name="T8" style:family="text">
      <style:text-properties officeooo:rsid="0013a9fe"/>
    </style:style>
    <style:style style:name="T9" style:family="text">
      <style:text-properties officeooo:rsid="00152949"/>
    </style:style>
    <style:style style:name="T10" style:family="text">
      <style:text-properties officeooo:rsid="001871f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2">Pozvánka </text:p>
      <text:p text:style-name="P1"/>
      <text:p text:style-name="P4">Pozývam Vás na zasadnutie OZ, <text:s/><text:span text:style-name="T3">ktoré sa uskutoční v zasadačke Obecného úradu Kuková, <text:s/>dňa  </text:span><text:span text:style-name="T9">30</text:span><text:span text:style-name="T3">.</text:span><text:span text:style-name="T9">4</text:span><text:span text:style-name="T3">.202</text:span><text:span text:style-name="T8">4</text:span><text:span text:style-name="T3"> o 1</text:span><text:span text:style-name="T4">7</text:span><text:span text:style-name="T3">:00 </text:span><text:span text:style-name="T5">hod. </text:span></text:p>
      <text:p text:style-name="P3"/>
      <text:p text:style-name="P5">Program <text:s text:c="2"/>zasadnut<text:span text:style-name="T3">ia</text:span> OZ konaného dňa <text:s text:c="2"/><text:span text:style-name="T9">30</text:span><text:span text:style-name="T2">.</text:span><text:span text:style-name="T9">4</text:span><text:span text:style-name="T8">. 2</text:span><text:span text:style-name="T2">023</text:span></text:p>
      <text:p text:style-name="P5"/>
      <text:p text:style-name="P5"/>
      <text:list text:style-name="L1">
        <text:list-item>
          <text:p text:style-name="P9"><text:s text:c="3"/>Otvorenie</text:p>
        </text:list-item>
        <text:list-item>
          <text:p text:style-name="P9"><text:s text:c="3"/>Určenie zapisovateľa </text:p>
        </text:list-item>
        <text:list-item>
          <text:p text:style-name="P9"><text:s text:c="3"/>Určenie <text:s/>overovateľov zápisnice <text:s/></text:p>
        </text:list-item>
        <text:list-item>
          <text:p text:style-name="P10"><text:s text:c="3"/><text:span text:style-name="T8">Správa o kontrolnej činnosti</text:span><text:span text:style-name="T6"> hlavného kontrolóra </text:span><text:span text:style-name="T8">obce za rok 2023</text:span><text:span text:style-name="T6"> </text:span></text:p>
        </text:list-item>
        <text:list-item>
          <text:p text:style-name="P11"><text:s text:c="3"/>PHR<text:span text:style-name="T7">a</text:span>SR<text:tab/> <text:span text:style-name="T7">Obce Kuková</text:span><text:tab/></text:p>
        </text:list-item>
        <text:list-item>
          <text:p text:style-name="P10"><text:s text:c="3"/><text:span text:style-name="T8">Zásady hospodárenia s majetkom obce </text:span></text:p>
        </text:list-item>
        <text:list-item>
          <text:p text:style-name="P10"><text:s text:c="3"/><text:span text:style-name="T8">Predaj majetku obce – dôvody hodne osobitného zreteľa </text:span></text:p>
        </text:list-item>
        <text:list-item>
          <text:p text:style-name="P10"><text:s text:c="3"/><text:span text:style-name="T8">Určenie ceny majetku obce </text:span><text:s/></text:p>
        </text:list-item>
        <text:list-item>
          <text:p text:style-name="P10"><text:s text:c="3"/><text:span text:style-name="T10">Ž</text:span><text:span text:style-name="T9">iadosť o preloženie kanála zo súkromného pozemku <text:s/>/ Bajkuš </text:span></text:p>
        </text:list-item>
        <text:list-item>
          <text:p text:style-name="P12"><text:s text:c="3"/>Rôzne – <text:span text:style-name="T8">detské ihrisko, <text:s/></text:span></text:p>
        </text:list-item>
        <text:list-item>
          <text:p text:style-name="P13"><text:s text:c="3"/>Diskusia </text:p>
        </text:list-item>
      </text:list>
      <text:p text:style-name="P6"><text:span text:style-name="T1"><text:s text:c="5"/>1</text:span><text:span text:style-name="T9">2</text:span><text:span text:style-name="T1">. </text:span><text:s text:c="2"/>Návrh na uznesenie zo zasadnutia OZ</text:p>
      <text:p text:style-name="P5"><text:s text:c="5"/>1<text:span text:style-name="T9">3</text:span>. <text:s text:c="2"/>Záver</text:p>
      <text:p text:style-name="P5"/>
      <text:p text:style-name="P5"/>
      <text:p text:style-name="P5"/>
      <text:p text:style-name="P7">Kuková <text:s/><text:span text:style-name="T5">2</text:span><text:span text:style-name="T9">3</text:span><text:span text:style-name="T5">.</text:span><text:span text:style-name="T9">4</text:span><text:span text:style-name="T5">.202</text:span><text:span text:style-name="T8">4</text:span></text:p>
      <text:p text:style-name="P5"><text:tab/><text:tab/><text:tab/><text:tab/><text:tab/><text:tab/><text:tab/><text:tab/><text:tab/><text:span text:style-name="T3">S pozdravom </text:span></text:p>
      <text:p text:style-name="P5"><text:tab/><text:tab/><text:tab/><text:tab/><text:tab/><text:tab/><text:tab/><text:tab/><text:tab/><text:span text:style-name="T3">Lukáčová Ann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creation-date>2022-12-22T11:07:00Z</meta:creation-date>
    <dc:date>2024-04-25T12:57:09.626000000</dc:date>
    <meta:print-date>2023-09-21T14:52:53.774000000</meta:print-date>
    <meta:editing-cycles>20</meta:editing-cycles>
    <meta:editing-duration>PT5H22M23S</meta:editing-duration>
    <meta:document-statistic meta:table-count="0" meta:image-count="0" meta:object-count="0" meta:page-count="1" meta:paragraph-count="19" meta:word-count="100" meta:character-count="712" meta:non-whitespace-character-count="547"/>
    <meta:template xlink:type="simple" xlink:actuate="onRequest" xlink:title="" xlink:href="file:///C:/Users/OU%20KUKOVA/Downloads/program.odt/Normal"/>
  </office:meta>
</office:document-meta>
</file>